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        Mollaan 2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 mei 2022 een aanvraag om een omgevingsvergunning voor de aanleg van 2 Jeu de Boules banen aan de Mollaan 2 te Bloemendaal. We verlengen de beslistermijn met 6 wek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22196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19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19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        Mollaan 2 Bloemendaal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2196</meta:user-defined>
    <meta:user-defined meta:name="OVERHEIDop.GmbID/DC.identifier">gmb-2022-322196</meta:user-defined>
    <meta:user-defined meta:name="OVERHEIDop.versieInformatie"/>
  </office:meta>
</office:document-meta>
</file>