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juli 2022 aanvraag omgevingsvergunning, Jukwerderweg 6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uli 2022 voor het kandelaberen van 2 bomen aan de Jukwerderweg 6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219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1 juli 2022 voor het kandelaberen van 2 bomen aan de Jukwerderweg 62 in Appingedam.</meta:user-defined>
    <dc:language>nl</dc:language>
    <meta:user-defined meta:name="OVERHEIDop.locatietype/OVERHEIDop.gebiedsmarkering">Adres</meta:user-defined>
    <meta:user-defined meta:name="DC.title">11 juli 2022 aanvraag omgevingsvergunning, Jukwerderweg 62 in Appingeda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194</meta:user-defined>
    <meta:user-defined meta:name="OVERHEIDop.GmbID/DC.identifier">gmb-2022-322194</meta:user-defined>
    <meta:user-defined meta:name="OVERHEIDop.versieInformatie"/>
  </office:meta>
</office:document-meta>
</file>