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b.v. European International Schapendrijven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11 juli 2022 vergunning is verleend aan Stichting Hart voor West-Friesland voor het evenement European International Schapendrijven. Het evenement wordt gehouden op Koningspade 31A, 1718MP Hoogwoud. De looptijd van de vergunning en de daarbij behorende samenhangende besluiten is van 18 juli 2022 tot en met 25 juli 2022.</text:p>
            <text:p text:style-name="common-al"/>
            <text:p text:style-name="common-al">
            <text:span text:style-name="nadrukcur">
              <text:span text:style-name="nadrukvet">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cur">
              <text:span text:style-name="nadrukvet">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2219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19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19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t.b.v. European International Schapendrijven 2022</meta:user-defined>
    <meta:user-defined meta:name="DCTERMS.W3CDTF/DCTERMS.available">2022-07-14</meta:user-defined>
    <meta:user-defined meta:name="DCTERMS.W3CDTF/OVERHEIDop.jaargang">2022</meta:user-defined>
    <meta:user-defined meta:name="OVERHEIDop.publicationIssue">322192</meta:user-defined>
    <meta:user-defined meta:name="OVERHEIDop.GmbID/DC.identifier">gmb-2022-322192</meta:user-defined>
    <meta:user-defined meta:name="OVERHEIDop.versieInformatie"/>
  </office:meta>
</office:document-meta>
</file>