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derde brug, fietsbrug 12 , [DVT00M03645] Deventer M 3645, fietsbrug 12 ‘Weg door den Waterpot’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51</text:p>
            <text:p text:style-name="common-al">Verzenddatum besluit: 12-07-2022</text:p>
            <text:p text:style-name="common-al">Locatie: [DVT00M03645] Deventer M 3645, fietsbrug 12 ‘Weg door den Waterpot’ Deventer</text:p>
            <text:p text:style-name="common-al">Projectomschrijving: het vervangen van de derde brug, fietsbrug 12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18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51</meta:user-defined>
    <meta:user-defined meta:name="DCTERMS.abstract">het vervangen van de derde brug, fietsbrug 12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derde brug, fietsbrug 12 , [DVT00M03645] Deventer M 3645, fietsbrug 12 ‘Weg door den Waterpot’ Devent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88</meta:user-defined>
    <meta:user-defined meta:name="OVERHEIDop.GmbID/DC.identifier">gmb-2022-322188</meta:user-defined>
    <meta:user-defined meta:name="OVERHEIDop.versieInformatie"/>
  </office:meta>
</office:document-meta>
</file>