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oorbraak in een draagmuur aan de Jan van Kuikweg 16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61 </text:p>
                <text:p text:style-name="al">Zaaknummer : Z/2022/391415</text:p>
                <text:p text:style-name="al">Omschrijving : realiseren van een doorbraak in een draagmuur  </text:p>
                <text:p text:style-name="al">Ontvangstdatum: 8 jul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218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8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8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415</meta:user-defined>
    <dc:language>nl</dc:language>
    <meta:user-defined meta:name="OVERHEIDop.locatietype/OVERHEIDop.gebiedsmarkering">Adres</meta:user-defined>
    <meta:user-defined meta:name="DC.title">Aanvraag omgevingsvergunning, realiseren van een doorbraak in een draagmuur aan de Jan van Kuikweg 161, te Heemskerk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187</meta:user-defined>
    <meta:user-defined meta:name="OVERHEIDop.GmbID/DC.identifier">gmb-2022-322187</meta:user-defined>
    <meta:user-defined meta:name="OVERHEIDop.versieInformatie"/>
  </office:meta>
</office:document-meta>
</file>