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vangen van het dak - Dijkstraat 6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uli 2022 een besluit genomen op de aanvraag met zaaknummer Z202202130 voor het vervangen van het dak op locatie Dijkstraat 6 in Komm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218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vangen van het dak - Dijkstraat 6 in Kommerzij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83</meta:user-defined>
    <meta:user-defined meta:name="OVERHEIDop.GmbID/DC.identifier">gmb-2022-322183</meta:user-defined>
    <meta:user-defined meta:name="OVERHEIDop.versieInformatie"/>
  </office:meta>
</office:document-meta>
</file>