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0-3 1097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50-3 1097BR Amsterdam</text:p>
            <text:p text:style-name="common-al">Omschrijving: Middenweg 50-3</text:p>
            <text:p text:style-name="common-al">Datum ontvangst: 05-07-2022</text:p>
            <text:p text:style-name="common-al">Zaaknummer: Z2022-O003267</text:p>
            <text:p text:style-name="common-al">OLO nummer: 70967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8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267</meta:user-defined>
    <meta:user-defined meta:name="DCTERMS.abstract">Middenweg 50-3</meta:user-defined>
    <dc:language>nl</dc:language>
    <meta:user-defined meta:name="OVERHEIDop.locatietype/OVERHEIDop.gebiedsmarkering">Punt</meta:user-defined>
    <meta:user-defined meta:name="DC.title">Aanvraag omgevingsvergunning Middenweg 50-3 1097BR Amster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82</meta:user-defined>
    <meta:user-defined meta:name="OVERHEIDop.GmbID/DC.identifier">gmb-2022-322182</meta:user-defined>
    <meta:user-defined meta:name="OVERHEIDop.versieInformatie"/>
  </office:meta>
</office:document-meta>
</file>