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r A H v Papendrechtstr 14 5571GV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35</text:p>
            <text:p text:style-name="common-al">Meldingsdatum: 05-07-2022</text:p>
            <text:p text:style-name="common-al">Omschrijving: Dr A H v Papendrechtstr 14 5571GV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1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335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Dr A H v Papendrechtstr 14 5571GV Bergeijk, verwijderen van asbesthoudende material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81</meta:user-defined>
    <meta:user-defined meta:name="OVERHEIDop.GmbID/DC.identifier">gmb-2022-322181</meta:user-defined>
    <meta:user-defined meta:name="OVERHEIDop.versieInformatie"/>
  </office:meta>
</office:document-meta>
</file>