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Eikenlaan 8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ikenlaan 8, 3901 XA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7-2022  aangevraagd voor het aanleggen van een inrit voor de locatie Eikenlaan 8, 3901 XA Veenendaal en is geregistreerd onder het nummer CLZ-000092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18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230</meta:user-defined>
    <dc:language>nl</dc:language>
    <meta:user-defined meta:name="OVERHEIDop.locatietype/OVERHEIDop.gebiedsmarkering">Punt</meta:user-defined>
    <meta:user-defined meta:name="DC.title">Publicatie ingediende aanvraag omgevingsvergunning Eikenlaan 8 Veenenda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80</meta:user-defined>
    <meta:user-defined meta:name="OVERHEIDop.GmbID/DC.identifier">gmb-2022-322180</meta:user-defined>
    <meta:user-defined meta:name="OVERHEIDop.versieInformatie"/>
  </office:meta>
</office:document-meta>
</file>