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luidsscherm met zonnepanelen aan Schagerweg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agerweg Alkmaar </text:span>: het plaatsen van een geluidsscherm met zonnepanelen  Datum ontvangst: 17 december 2021.</text:p>
            <text:p text:style-name="common-al">Zaaknummer: 000027809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1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78097</meta:user-defined>
    <dc:language>nl</dc:language>
    <meta:user-defined meta:name="OVERHEIDop.locatietype/OVERHEIDop.gebiedsmarkering">Weg</meta:user-defined>
    <meta:user-defined meta:name="DC.title">Aanvraag vergunning voor het plaatsen van een geluidsscherm met zonnepanelen aan Schagerweg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218</meta:user-defined>
    <meta:user-defined meta:name="OVERHEIDop.GmbID/DC.identifier">gmb-2022-32218</meta:user-defined>
    <meta:user-defined meta:name="OVERHEIDop.versieInformatie"/>
  </office:meta>
</office:document-meta>
</file>