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trechtse Veer 26 - plaatsen zonnepanelen (platte dak), Utrechtse Veer 26 2311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3118</text:p>
            <text:p text:style-name="common-al">Ingekomen: 22-05-2022 00:00</text:p>
            <text:p text:style-name="common-al">Datum besluit: 12-07-2022</text:p>
            <text:p text:style-name="common-al">Locatie: Utrechtse Veer 26 2311ND Leiden</text:p>
            <text:p text:style-name="common-al">Projectomschrijving: Utrechtse Veer 26 - plaatsen zonnepanelen (platt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1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3118</meta:user-defined>
    <meta:user-defined meta:name="DCTERMS.abstract">Utrechtse Veer 26 - plaatsen zonnepanelen (platte dak)</meta:user-defined>
    <dc:language>nl</dc:language>
    <meta:user-defined meta:name="OVERHEIDop.locatietype/OVERHEIDop.gebiedsmarkering">Punt</meta:user-defined>
    <meta:user-defined meta:name="DC.title">Verleende omgevingsvergunning, Utrechtse Veer 26 - plaatsen zonnepanelen (platte dak), Utrechtse Veer 26 2311ND Leiden</meta:user-defined>
    <meta:user-defined meta:name="DCTERMS.W3CDTF/DCTERMS.available">2022-07-21</meta:user-defined>
    <meta:user-defined meta:name="DCTERMS.W3CDTF/OVERHEIDop.jaargang">2022</meta:user-defined>
    <meta:user-defined meta:name="OVERHEIDop.externeBijlage">LEIDEN_202205_GFO_ZAKEN_792163_6995261_16532367...|exb-2022-40083</meta:user-defined>
    <meta:user-defined meta:name="OVERHEIDop.publicationIssue">322174</meta:user-defined>
    <meta:user-defined meta:name="OVERHEIDop.GmbID/DC.identifier">gmb-2022-322174</meta:user-defined>
    <meta:user-defined meta:name="OVERHEIDop.versieInformatie"/>
  </office:meta>
</office:document-meta>
</file>