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RIAPLEI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iaplein 11 Vught, verlenging behouden portocabines, OV2022126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1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ARIAPLEIN 11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173</meta:user-defined>
    <meta:user-defined meta:name="OVERHEIDop.GmbID/DC.identifier">gmb-2022-322173</meta:user-defined>
    <meta:user-defined meta:name="OVERHEIDop.versieInformatie"/>
  </office:meta>
</office:document-meta>
</file>