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g aanvraag omgevingsvergunning Beekveld 17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80</text:p>
            <text:p text:style-name="common-al">Datum aanvraag: 17 mei 2022</text:p>
            <text:p text:style-name="common-al">het legaliseren van een schutting aan achterzijde perceel</text:p>
            <text:p text:style-name="common-al"/>
            <text:p text:style-name="common-al">Informatie </text:p>
            <text:p text:style-name="common-al"/>
            <text:p text:style-name="common-al">De aanvraag omgevingsvergunning is op 12 juli 2022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17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2964</meta:user-defined>
    <meta:user-defined meta:name="DCTERMS.abstract">Beekveld 17 A in Berlicum, het legaliseren van een schutting aan achterzijde perceel</meta:user-defined>
    <dc:language>nl</dc:language>
    <meta:user-defined meta:name="OVERHEIDop.locatietype/OVERHEIDop.gebiedsmarkering">Adres</meta:user-defined>
    <meta:user-defined meta:name="DC.title">Buiten behandelingstellig aanvraag omgevingsvergunning Beekveld 17 A in Berlic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71</meta:user-defined>
    <meta:user-defined meta:name="OVERHEIDop.GmbID/DC.identifier">gmb-2022-322171</meta:user-defined>
    <meta:user-defined meta:name="OVERHEIDop.versieInformatie"/>
  </office:meta>
</office:document-meta>
</file>