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eester Pluimhof 19, 3742 T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Meester Pluimhof 19, 3742 TS Baarn, gemeente Baarn, sectie M, nummer 4521, het realiseren van een dakkapel (11-07-2022).</text:p>
            <text:p text:style-name="common-al">Ingediende aanvragen liggen niet ter inzage.</text:p>
            <text:p text:style-name="last-al">Baarn, 11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17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0885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DC.title">Gemeente Baarn - aanvraag omgevingsvergunning Meester Pluimhof 19, 3742 TS Baa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170</meta:user-defined>
    <meta:user-defined meta:name="OVERHEIDop.GmbID/DC.identifier">gmb-2022-322170</meta:user-defined>
    <meta:user-defined meta:name="OVERHEIDop.versieInformatie"/>
  </office:meta>
</office:document-meta>
</file>