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gedeeltelijk verbouwen en restaureren Schuurkerk (rijksmonument) en exploitatie van 5 logies ruimtes Papenpad 1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3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1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21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gedeeltelijk verbouwen en restaureren Schuurkerk (rijksmonument) en exploitatie van 5 logies ruimtes Papenpad 12 Zaan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17</meta:user-defined>
    <meta:user-defined meta:name="OVERHEIDop.GmbID/DC.identifier">gmb-2022-32217</meta:user-defined>
    <meta:user-defined meta:name="OVERHEIDop.versieInformatie"/>
  </office:meta>
</office:document-meta>
</file>