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Verzamelplan gebiedsgerichte aanpak leegstand 2021' (gewijzigd vastgesteld door de Raad)</text:p>
      <text:section text:name="regeling_id1-3-2" text:style-name="regeling">
        <text:section text:name="aanhef_id1-3-2-1" text:style-name="aanhef">
          <text:section text:name="preambule_id1-3-2-1-1" text:style-name="preambule">
            <text:p text:style-name="al"/>
            <text:p text:style-name="al">Burgemeester en wethouders van Asten maken bekend dat de gemeenteraad bij besluit van 16 juni 2022 het bestemmingsplan “Heusden VAB-pilot 2021” gewijzigd heeft vastgesteld. </text:p>
            <text:p text:style-name="al"/>
            <text:p text:style-name="al">In het plan zijn de volgende locaties opgenomen: </text:p>
            <text:p text:style-name="al">1. Kemphaanweg 1 en 3 te Heusden; </text:p>
            <text:p text:style-name="al">2. Ooruilweg 7 te Heusden; </text:p>
            <text:p text:style-name="al">3. Ooruilweg 9 te Heusden; </text:p>
            <text:p text:style-name="al">4. Meijelseweg ong. te Heusden; </text:p>
            <text:p text:style-name="al">5. Meijelseweg 31 te Heusden; </text:p>
            <text:p text:style-name="al">6. Meijelseweg 33 te Heusden; </text:p>
            <text:p text:style-name="al">7. Meijelseweg 39 te Heusden; </text:p>
            <text:p text:style-name="al">8. Meijelseweg 66a, 66b en 66c te Heusden; </text:p>
            <text:p text:style-name="al">9. Spechtstraat 5 te Heusden.</text:p>
            <text:p text:style-name="al"/>
            <text:p text:style-name="al">De wijzigingen hebben betrekking op:</text:p>
            <text:p text:style-name="al"/>
            <text:list text:style-name="id1-3-2-1-1-17">
              <text:list-item text:style-override="id1-3-2-1-1-17-1">
                <text:number>1.</text:number>
                <text:p text:style-name="al">Ooruilweg 7: de termijn voor het slopen van de woning wordt gewijzigd van 4 maanden in 18 maanden. Tevens wordt de borging van de landschappelijke inpassing van de woning ter plekke van de aanduiding ‘wetgevingszone - voorwaardelijke verplichting 10’ opgenomen in de regels. </text:p>
              </text:list-item>
              <text:list-item text:style-override="id1-3-2-1-1-17-2">
                <text:number>2.</text:number>
                <text:p text:style-name="al">Meijelseweg 33: in de regels wordt toegevoegd dat de agrarische bedrijfsbebouwing binnen 18 maanden wordt gesloopt. Uit de regels wordt verwijderd dat de vergunning pas kan worden verleend indien alle voormalige agrarische bedrijfsgebouwen zijn gesloopt.</text:p>
              </text:list-item>
            </text:list>
            <text:p text:style-name="al"/>
            <text:p text:style-name="al">U kunt de stukken inzien op de website <text:a xlink:href="http://www.ruimtelijkeplannen.nl" xlink:type="simple">www.ruimtelijkeplannen.nl</text:a>. Het identificatienummer is NL.IMRO.0743.BP02021002-VS01. Op de gemeentelijke website <text:a xlink:href="http://www.asten.nl" xlink:type="simple">www.asten.nl</text:a> kunt u nadere informatie vinden.</text:p>
            <text:p text:style-name="al"/>
            <text:p text:style-name="al">Tevens ligt het besluit tot vaststelling van het bestemmingsplan met bijbehorende stukken met ingang van 15 juli 2022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egen het besluit van de gemeenteraad inzake vaststelling van het bestemmingsplan kan met ingang van 16 juli 2022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al"/>
            <text:p text:style-name="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al"/>
            <text:p text:style-name="al">Bij verschillen tussen de digitale en de papieren versie van het bestemmingsplan is de digitale versie doorslaggeve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21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stelling bestemmingsplan 'Verzamelplan gebiedsgerichte aanpak leegstand 2021' (gewijzigd vastgesteld door de Raad)</meta:user-defined>
    <meta:user-defined meta:name="DCTERMS.W3CDTF/DCTERMS.available">2022-07-14</meta:user-defined>
    <meta:user-defined meta:name="DCTERMS.W3CDTF/OVERHEIDop.jaargang">2022</meta:user-defined>
    <meta:user-defined meta:name="OVERHEIDop.publicationIssue">322163</meta:user-defined>
    <meta:user-defined meta:name="OVERHEIDop.GmbID/DC.identifier">gmb-2022-322163</meta:user-defined>
    <meta:user-defined meta:name="OVERHEIDop.versieInformatie"/>
  </office:meta>
</office:document-meta>
</file>