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kstraat 20 5571CK Bergeijk, Kerkstraat 18 5571CK Bergeijk, verwijderen van asbesthoudend dakbeschot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27</text:p>
            <text:p text:style-name="common-al">Meldingsdatum: 29-06-2022</text:p>
            <text:p text:style-name="common-al">Omschrijving: Kerkstraat 20 5571CK Bergeijk, Kerkstraat 18 5571CK Bergeijk, verwijderen van asbesthoudend dakbeschot van twee woning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215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327</meta:user-defined>
    <meta:user-defined meta:name="DCTERMS.abstract">verwijderen van asbesthoudend dakbeschot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melding, Kerkstraat 20 5571CK Bergeijk, Kerkstraat 18 5571CK Bergeijk, verwijderen van asbesthoudend dakbeschot van twee w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59</meta:user-defined>
    <meta:user-defined meta:name="OVERHEIDop.GmbID/DC.identifier">gmb-2022-322159</meta:user-defined>
    <meta:user-defined meta:name="OVERHEIDop.versieInformatie"/>
  </office:meta>
</office:document-meta>
</file>