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aast Kastanjelaan 3 Bennebroek </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oktober 2020 een aanvraag om een omgevingsvergunning voor het bouwen van een woning naast Kastanjelaan 3 (achter Zwarteweg 67) te Bennebroek, ter plaatse van de bestaande garage. De uitgebreide procedure is van toepassing. Dit houdt in dat we eerst het ontwerpbesluit zes weken ter inzage moeten leggen. Wij willen de vergunning verlenen.</text:p>
            <text:p text:style-name="tussenkopcur">Ontwerpbesluit bekijken?</text:p>
            <text:p text:style-name="common-al">Het ontwerpbesluit en de bijbehorende stukken liggen ter inzage van 15 juli 2022 tot en met 25 augustus 2022 en deze kunt u uitsluitend op afspraak inzien: </text:p>
            <text:p text:style-name="common-al">- op werkdagen van 8.30 tot 12.30 uur en </text:p>
            <text:p text:style-name="common-al">- op donderdagavond van 17.00 tot 20.00 uur, </text:p>
            <text:p text:style-name="common-al">op het gemeentehuis, Bloemendaalseweg 158 te Overveen. </text:p>
            <text:p text:style-name="tussenkopcur">Zienswijze indienen</text:p>
            <text:p text:style-name="common-al">U kunt binnen de inzagetermijn uw reactie (zienswijze) geven op het ontwerpbesluit. Schriftelijke zienswijzen richt u aan burgemeester en wethouders van de gemeente Bloemendaal postbus 201, 2050 AE Overveen of digitaal via <text:a xlink:href="http://www.bloemendaal.nl/over-de-gemeente/contact" xlink:type="simple">www.bloemendaal.nl/over-de-gemeente/contact</text:a> . Het college neemt uw reactie dan mee bij het nemen van een definitief besluit. Tegen het definitieve besluit kunt u in beroep.    </text:p>
            <text:p text:style-name="tussenkopcur">Meer weten?</text:p>
            <text:p text:style-name="common-al">Bel met team Inwoners, ondernemers en vergunningen via telefoonnummer 023-5225555 of vul ons contactformulier in op: <text:a xlink:href="http://www.bloemendaal.nl/over-de-gemeente/contact" xlink:type="simple">www.bloemendaal.nl/over-de-gemeente/contac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1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naast Kastanjelaan 3 Bennebroek</meta:user-defined>
    <meta:user-defined meta:name="DCTERMS.W3CDTF/DCTERMS.available">2022-07-14</meta:user-defined>
    <meta:user-defined meta:name="DCTERMS.W3CDTF/OVERHEIDop.jaargang">2022</meta:user-defined>
    <meta:user-defined meta:name="OVERHEIDop.publicationIssue">322158</meta:user-defined>
    <meta:user-defined meta:name="OVERHEIDop.GmbID/DC.identifier">gmb-2022-322158</meta:user-defined>
    <meta:user-defined meta:name="OVERHEIDop.versieInformatie"/>
  </office:meta>
</office:document-meta>
</file>