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Diverse wegen in Driebergen-Rijsenburg, acceptatie gebruik maken van vijfjarige evenementenvergunning voor de Veluwse Herfsttocht op 25 september 2022 (17689, 6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iverse wegen in Driebergen-Rijsenburg, acceptatie gebruik maken van vijfjarige evenementenvergunning voor de Veluwse Herfsttocht op 25 september 2022 (17689, 6 jul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215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5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5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Utrechtse Heuvelrug, geaccepteerde melding APV/Bijzondere wetten – Diverse wegen in Driebergen-Rijsenburg, acceptatie gebruik maken van vijfjarige evenementenvergunning voor de Veluwse Herfsttocht op 25 september 2022 (17689, 6 juli 2022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56</meta:user-defined>
    <meta:user-defined meta:name="OVERHEIDop.GmbID/DC.identifier">gmb-2022-322156</meta:user-defined>
    <meta:user-defined meta:name="OVERHEIDop.versieInformatie"/>
  </office:meta>
</office:document-meta>
</file>