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e Opslach 25 te Lux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voor activiteiten waarvoor geen vergunningplicht geldt op de locatie De Opslach 25 te Luxwoude. De melding is geregistreerd onder zaaknummer MAB-2022-3261. De melding betreft:</text:p>
            <text:p text:style-name="common-al">het wijzigen van de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21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e Opslach 25 te Luxwou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55</meta:user-defined>
    <meta:user-defined meta:name="OVERHEIDop.GmbID/DC.identifier">gmb-2022-322155</meta:user-defined>
    <meta:user-defined meta:name="OVERHEIDop.versieInformatie"/>
  </office:meta>
</office:document-meta>
</file>