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mpstraat 42-Esdoor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5 juli 2022 het ontwerpbestemmingsplan “Kampstraat 42-Esdoornstraat 2” met identificatienummer NL.IMRO.0847.BP02022018-OW01 gedurende zes weken ter inzage ligt. De termijn eindigt op 18 augustus 2022. </text:p>
            <text:p text:style-name="common-al"/>
            <text:p text:style-name="tussenkopcur">Inhoud ontwerpbestemmingsplan </text:p>
            <text:p text:style-name="common-al">Het ontwerpbestemmingsplan “Kampstraat 42-Esdoornstraat 2” ziet op het realiseren van een extra bouwkavel, op kadastraal perceel 1313 sectie 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1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1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Kampstraat 42-Esdoornstraat 2</meta:user-defined>
    <meta:user-defined meta:name="DCTERMS.W3CDTF/DCTERMS.available">2022-07-14</meta:user-defined>
    <meta:user-defined meta:name="DCTERMS.W3CDTF/OVERHEIDop.jaargang">2022</meta:user-defined>
    <meta:user-defined meta:name="OVERHEIDop.publicationIssue">322153</meta:user-defined>
    <meta:user-defined meta:name="OVERHEIDop.GmbID/DC.identifier">gmb-2022-322153</meta:user-defined>
    <meta:user-defined meta:name="OVERHEIDop.versieInformatie"/>
  </office:meta>
</office:document-meta>
</file>