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anvraag erfafscheiding van de Beyaertlaan 30 t/m 52 aan de Beyaertlaan 30 t/m 52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maken bekend overeenkomstig artikel 3.8 Wet algemene bepalingen omgevingsrecht de onderstaande aanvraag voor een omgevingsvergunning te hebben ontvangen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yaertlaan 30 t/m 52 </text:p>
                <text:p text:style-name="al">Zaaknummer : Z/2022/391352 </text:p>
                <text:p text:style-name="al">Omschrijving : aanvraag erfafscheiding van de Beyaertlaan 30 t/m 52 </text:p>
                <text:p text:style-name="al"> Ontvangstdatum: 8 juli 2022</text:p>
              </text:list-item>
            </text:list>
            <text:p text:style-name="common-al">In dit stadium is nog niet bekend of aan de aanvraag kan worden meegewerkt. 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322150</text:span><text:line-break/><text:date style:data-style-name="dag" text:fixed="true" text:date-value="2022-07-15"/><text:line-break/><text:date style:data-style-name="jaar" text:fixed="true" text:date-value="2022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22150</text:span><text:date style:data-style-name="nicedate" text:fixed="true" text:date-value="2022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6/xml/MC-DRP-OmgevingsvergunningAanvraa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2/391352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Aanvraag omgevingsvergunning, aanvraag erfafscheiding van de Beyaertlaan 30 t/m 52 aan de Beyaertlaan 30 t/m 52, te Heemskerk.</meta:user-defined>
    <meta:user-defined meta:name="DCTERMS.W3CDTF/DCTERMS.available">2022-07-15</meta:user-defined>
    <meta:user-defined meta:name="DCTERMS.W3CDTF/OVERHEIDop.jaargang">2022</meta:user-defined>
    <meta:user-defined meta:name="OVERHEIDop.publicationIssue">322150</meta:user-defined>
    <meta:user-defined meta:name="OVERHEIDop.GmbID/DC.identifier">gmb-2022-322150</meta:user-defined>
    <meta:user-defined meta:name="OVERHEIDop.versieInformatie"/>
  </office:meta>
</office:document-meta>
</file>