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rit in voortuin C Schulzlaan 6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2 een aanvraag omgevingsvergunning voor het realiseren van een inrit in de voor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inrit in voortuin C Schulzlaan 61 Bloemend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49</meta:user-defined>
    <meta:user-defined meta:name="OVERHEIDop.GmbID/DC.identifier">gmb-2022-322149</meta:user-defined>
    <meta:user-defined meta:name="OVERHEIDop.versieInformatie"/>
  </office:meta>
</office:document-meta>
</file>