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Evenementenbeleid 2022 door integratie geluidbeleid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nlangs heeft de gemeenteraad van Nunspeet het Evenementenbeleid 2022 gemeente Nunspeet vastgesteld. Aangekondigd is dat op dat moment nog vast te stellen geluidbeleid later zou worden geïntegreerd in het Evenementenbeleid.</text:p>
            <text:p text:style-name="al"/>
            <text:p text:style-name="al">Op 27 juni 2022 hebben burgemeester en wethouders van Nunspeet geluidbeleid vastgesteld in de vorm van een ‘Akoestische onderbouwing (muziek)evenementen gemeente Nunspeet’ met kenmerk 0215-E-17-A. Dit geluidbeleid wordt als onderdeel van het Evenementenbeleid 2022 geïntegreerd in hoofdstuk 8.</text:p>
            <text:p text:style-name="al"/>
            <text:p text:style-name="al">Het gewijzigde Evenementenbeleid 2022 gemeente Nunspeet treedt in werking per 16 juli 2022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2214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4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4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6/xml/MC-DRP-Beleidsregels-Web-CB.xml</meta:user-defined>
    <meta:user-defined meta:name="OVERHEID.Gemeente/DC.creator">Nunspee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DC.source">artikel 4:81 van de Algemene wet bestuursrecht]|[1.0:c:BWBR0005537&amp;artikel=4%3A81&amp;g=2022-05-01</meta:user-defined>
    <meta:user-defined meta:name="OVERHEIDop.referentienummer">Djuma 16593</meta:user-defined>
    <meta:user-defined meta:name="DCTERMS.alternative">Evenementenbeleid gemeente Nunspeet 2022</meta:user-defined>
    <dc:language>nl</dc:language>
    <meta:user-defined meta:name="OVERHEIDop.locatietype/OVERHEIDop.gebiedsmarkering">Gemeente</meta:user-defined>
    <meta:user-defined meta:name="DC.title">Evenementenbeleid 2022 gemeente Nunspeet</meta:user-defined>
    <meta:user-defined meta:name="DCTERMS.W3CDTF/DCTERMS.available">2022-07-15</meta:user-defined>
    <meta:user-defined meta:name="OVERHEIDop.externeBijlage">Akoestische onderbouwing (geluidbeleid)|exb-2022-40080</meta:user-defined>
    <meta:user-defined meta:name="DCTERMS.W3CDTF/OVERHEIDop.jaargang">2022</meta:user-defined>
    <meta:user-defined meta:name="OVERHEIDop.publicationIssue">322148</meta:user-defined>
    <meta:user-defined meta:name="OVERHEIDop.betreftRegeling">CVDR678229_2</meta:user-defined>
    <meta:user-defined meta:name="xs:date/OVERHEIDop.startdatum">2022-07-16</meta:user-defined>
    <meta:user-defined meta:name="OVERHEIDop.GmbID/DC.identifier">gmb-2022-322148</meta:user-defined>
    <meta:user-defined meta:name="OVERHEIDop.versieInformatie"/>
  </office:meta>
</office:document-meta>
</file>