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– Drostestraat 20, 3958 BK Amerongen, acceptatie melding kleinschalig evenement voor concert van Ons Genoegen op het voorplein van kasteel Amerongen op 7 juli 2022 (18030, 7 juli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geaccepteerd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rostestraat 20, 3958 BC Amerongen, acceptatie melding kleinschalig evenement voor concert van Ons Genoegen op het voorplein van kasteel Amerongen op 7 juli 2022 (18030, 7 juli 2022)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Belanghebbenden kunnen tegen deze beslissing(en) GEEN bezwaarschrift indienen bij de burgemeester of het college van burgemeester en wethouders van de gemeente Utrechtse Heuvelrug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22145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14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14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5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Utrechtse Heuvelrug, geaccepteerde melding APV/Bijzondere wetten – Drostestraat 20, 3958 BK Amerongen, acceptatie melding kleinschalig evenement voor concert van Ons Genoegen op het voorplein van kasteel Amerongen op 7 juli 2022 (18030, 7 juli 2022)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2145</meta:user-defined>
    <meta:user-defined meta:name="OVERHEIDop.GmbID/DC.identifier">gmb-2022-322145</meta:user-defined>
    <meta:user-defined meta:name="OVERHEIDop.versieInformatie"/>
  </office:meta>
</office:document-meta>
</file>