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Nieuwstraat 46a 5571BD Bergeijk,  slopen en asbest verwijderen van duiventillen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23</text:p>
            <text:p text:style-name="common-al">Meldingsdatum: 29-06-2022</text:p>
            <text:p text:style-name="common-al">Omschrijving: Nieuwstraat 46a 5571BD Bergeijk, [ slopen en asbest verwijderen van duiventillen 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1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23</meta:user-defined>
    <meta:user-defined meta:name="DCTERMS.abstract">slopen en asbest verwijderen van duiventillen en garage</meta:user-defined>
    <dc:language>nl</dc:language>
    <meta:user-defined meta:name="OVERHEIDop.locatietype/OVERHEIDop.gebiedsmarkering">Punt</meta:user-defined>
    <meta:user-defined meta:name="DC.title">Ingekomen melding, Nieuwstraat 46a 5571BD Bergeijk,  slopen en asbest verwijderen van duiventillen en garag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44</meta:user-defined>
    <meta:user-defined meta:name="OVERHEIDop.GmbID/DC.identifier">gmb-2022-322144</meta:user-defined>
    <meta:user-defined meta:name="OVERHEIDop.versieInformatie"/>
  </office:meta>
</office:document-meta>
</file>