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en het plaatsen dakkapellen in het achter- en voordakvlak, Wethouder van Damlaan 67 in Wil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uli 2022 heeft de gemeente een aanvraag ontvangen voor een omgevingsvergunning op het adres Wethouder van Damlaan 67 in Wilnis. Het gaat om een omgevingsvergunning voor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</text:list>
            <text:p text:style-name="common-al">De aanvraag omvat het vervangen en het plaatsen dakkapellen in het achter- en voordakvlak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9 juli 2022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/22/2047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322141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141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141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het vervangen en het plaatsen dakkapellen in het achter- en voordakvlak, Wethouder van Damlaan 67 in Wilnis</meta:user-defined>
    <meta:user-defined meta:name="DCTERMS.W3CDTF/DCTERMS.available">2022-07-14</meta:user-defined>
    <meta:user-defined meta:name="DCTERMS.W3CDTF/OVERHEIDop.jaargang">2022</meta:user-defined>
    <meta:user-defined meta:name="OVERHEIDop.publicationIssue">322141</meta:user-defined>
    <meta:user-defined meta:name="OVERHEIDop.GmbID/DC.identifier">gmb-2022-322141</meta:user-defined>
    <meta:user-defined meta:name="OVERHEIDop.versieInformatie"/>
  </office:meta>
</office:document-meta>
</file>