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Westerveld houdende bepalingen over de 1e wijziging van de Verordening jeugdhulp en maatschappelijke ondersteuning gemeente Westerveld 2020 </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24 mei 2022; </text:p>
            <text:p text:style-name="al"/>
            <text:p text:style-name="al">gelezen het advies van de adviesraad Sociaal Domein van 6 mei 2022; </text:p>
            <text:p text:style-name="al"/>
            <text:p text:style-name="al">overwegende dat het college op 25 januari 2022 heeft besloten om een algemene voorziening in de vorm van een was- en strijkservice in te richten;</text:p>
            <text:p text:style-name="al"/>
            <text:p text:style-name="al">overwegende dat de verordening duidelijkheid moet geven over welke algemene voorzieningen toegankelijk zijn en wat de hoogte is van de eigen bijdrage die gevraagd wordt voor een algemene voorziening; </text:p>
            <text:p text:style-name="al"/>
            <text:p text:style-name="al">gelet op artikel(en) 2.1.3, 2.1.4, eerste, tweede en zesde lid, 2.3.2, vierde lid en 2.6.4 van de Wet maatschappelijke ondersteuning 2015, 3.8, tweede lid en 5.4 van het </text:p>
            <text:p text:style-name="al">Uitvoeringsbesluit Wmo 2015 en 149 van de Gemeentewet;</text:p>
            <text:p text:style-name="al"/>
            <text:p text:style-name="al">Besluit: </text:p>
            <text:p text:style-name="al">vast te stellen de: Verordening van de raad van de gemeente Westerveld houdende bepalingen over de 1e wijziging van de Verordening jeugdhulp en maatschappelijke ondersteuning gemeente Westerveld 2020 (Verordening tot wijziging van de Verordening jeugdhulp en maatschappelijke ondersteuning gemeente Westerveld 2020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 </text:p>
            <text:p text:style-name="al">De Verordening jeugdhulp en maatschappelijke ondersteuning gemeente Westerveld 2020 wordt als volgt gewijzigd:</text:p>
            <text:p text:style-name="al"/>
            <text:p text:style-name="al">
            <text:span text:style-name="nadrukvet">Artikel 5.3.1 wordt als volgt gewijzigd:</text:span>
          </text:p>
            <text:p text:style-name="al"/>
            <text:p text:style-name="al">
            <text:span text:style-name="nadrukvet">Oude tekst artikel 5.3.1</text:span>
          </text:p>
            <text:p text:style-name="al">Het college zorgt ervoor dat inwoners binnen hun mogelijkheden mee kunnen doen. Om dat te bereiken kan het college alle inwoners en hun sociale netwerk in ieder geval helpen met:</text:p>
            <text:p text:style-name="al">a. welzijnsactiviteiten gericht op ontmoeting;</text:p>
            <text:p text:style-name="al">b. algemeen maatschappelijk werk;</text:p>
            <text:p text:style-name="al">c. collectieve dagbesteding;</text:p>
            <text:p text:style-name="al">d. collectieve rolstoelvoorzieningen;</text:p>
            <text:p text:style-name="al">e. collectieve vervoersvoorzieningen.</text:p>
            <text:p text:style-name="al"/>
            <text:p text:style-name="al">
            <text:span text:style-name="nadrukvet">Nieuwe tekst artikel 5.3.1</text:span>
          </text:p>
            <text:p text:style-name="al">Het college zorgt ervoor dat inwoners binnen hun mogelijkheden mee kunnen doen. Om dat te bereiken kan het college alle inwoners en hun sociale netwerk in ieder geval helpen met:</text:p>
            <text:p text:style-name="al">a. welzijnsactiviteiten gericht op ontmoeting;</text:p>
            <text:p text:style-name="al">b. algemeen maatschappelijk werk;</text:p>
            <text:p text:style-name="al">c. collectieve dagbesteding;</text:p>
            <text:p text:style-name="al">d. collectieve rolstoelvoorzieningen;</text:p>
            <text:p text:style-name="al">e. collectieve vervoersvoorzieningen.</text:p>
            <text:p text:style-name="al">f. was- en strijkservice</text:p>
            <text:p text:style-name="al"/>
            <text:p text:style-name="al"> </text:p>
            <text:p text:style-name="al">
            <text:span text:style-name="nadrukvet">Het volgende artikel wordt toegevoegd:</text:span>
          </text:p>
            <text:p text:style-name="al"/>
            <text:p text:style-name="al">Artikel 5.3.2 Bijdrage in de kosten van algemene voorzieningen </text:p>
            <text:p text:style-name="al">1. Een inwoner is een bijdrage verschuldigd in de kosten voor het gebruik van de was- en strijkservice: </text:p>
            <text:p text:style-name="al">a) voor een inwoner is de hoogte van de bijdrage gelijk aan de volledige kostprijs per waszak; </text:p>
            <text:p text:style-name="al">b) voor een inwoner die hulp-op-maat voor Huishoudelijke Ondersteuning vanuit de Wet maatschappelijke Ondersteuning ontvangt, komt in aanmerking voor een gereduceerd tarief. De hoogte van de bijdrage per waszak is dan gelijk aan de kosten van aan huis wassen, drogen en strijken, zoals berekend door het Nibud. </text:p>
            <text:p text:style-name="al">2. Voor de overgangsregeling en hoogte van de bedragen wordt verwezen naar de ‘beleidsregels huishoudelijke ondersteuning gemeente Westerveld’.</text:p>
            <text:p text:style-name="al"/>
            <text:p text:style-name="al">
            <text:span text:style-name="nadrukvet">Het volgende artikel wordt toegevoegd</text:span>
          </text:p>
            <text:p text:style-name="al"/>
            <text:p text:style-name="al">Artikel 2.6 Beleidsregels </text:p>
            <text:p text:style-name="al">Het college stelt ter nadere uitvoering van deze verordening beleidsregels vast waarin wordt vastgelegd welke voorzieningen, waaronder algemene voorzieningen, het college in ieder geval kan aanbieden en de voorwaarden die daarbij gelden voor zover daarover in dit onderdeel geen nadere bepalingen zijn opgenomen.</text:p>
            <text:p text:style-name="al"/>
          </text:section>
          <text:section text:name="artikel_id1-3-2-2-3" text:style-name="artikel">
            <text:p text:style-name="artikel_kop_titel"><text:span text:style-name="artikel_kop_label">Artikel</text:span> <text:span text:style-name="artikel_kop_nr"/> II Inwerkingtreding </text:p>
            <text:p text:style-name="al">Deze verordening treedt in werking op de dag na de datum van bekendmaking. </text:p>
            <text:p text:style-name="al"/>
          </text:section>
          <text:section text:name="artikel_id1-3-2-2-4" text:style-name="artikel">
            <text:p text:style-name="artikel_kop_titel"><text:span text:style-name="artikel_kop_label">Artikel</text:span> <text:span text:style-name="artikel_kop_nr"/> III Citeertitel </text:p>
            <text:p text:style-name="al">Deze verordening wordt aangehaald als: Verordening tot wijziging van de Verordening jeugdhulp en maatschappelijke ondersteuning gemeente Westerveld 2020 (1e wijziging). </text:p>
            <text:p text:style-name="al"/>
          </text:section>
        </text:section>
        <text:section text:name="regeling-sluiting_id1-3-2-3" text:style-name="regeling-sluiting">
          <text:section text:name="ondertekening_id1-3-2-3-1">
            <text:p><text:span text:style-name="functie">Aldus besloten in de openbare vergadering van de raad van de gemeente Westerveld, gehouden op: 28 juni 2022</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1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Sociale zekerheid | Organisatie en beleid</meta:user-defined>
    <meta:user-defined meta:name="DC.source">Onbekend</meta:user-defined>
    <meta:user-defined meta:name="DCTERMS.alternative">Verordening Jeugdhulp en Maatschappelijke ondersteuning Gemeente Westerveld 2020</meta:user-defined>
    <dc:language>nl</dc:language>
    <meta:user-defined meta:name="OVERHEIDop.locatietype/OVERHEIDop.gebiedsmarkering">Gemeente</meta:user-defined>
    <meta:user-defined meta:name="DC.title">Verordening van de gemeenteraad van de gemeente Westerveld houdende regels omtrent jeugdhulp en maatschappelijke ondersteuning (Verordening jeugdhulp en maatschappelijke ondersteuning gemeente Westerveld)</meta:user-defined>
    <meta:user-defined meta:name="DCTERMS.W3CDTF/DCTERMS.available">2022-07-14</meta:user-defined>
    <meta:user-defined meta:name="DCTERMS.W3CDTF/OVERHEIDop.jaargang">2022</meta:user-defined>
    <meta:user-defined meta:name="OVERHEIDop.publicationIssue">322139</meta:user-defined>
    <meta:user-defined meta:name="OVERHEIDop.betreftRegeling">CVDR643214_2</meta:user-defined>
    <meta:user-defined meta:name="xs:date/OVERHEIDop.startdatum">2022-07-15</meta:user-defined>
    <meta:user-defined meta:name="OVERHEIDop.GmbID/DC.identifier">gmb-2022-322139</meta:user-defined>
    <meta:user-defined meta:name="OVERHEIDop.versieInformatie"/>
  </office:meta>
</office:document-meta>
</file>