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reclame Bloemendaalseweg 27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2 een aanvraag omgevingsvergunning voor het plaatsen van een digitaal beeldscherm in etalage als reclameobjec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brengen reclame Bloemendaalseweg 277 Over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37</meta:user-defined>
    <meta:user-defined meta:name="OVERHEIDop.GmbID/DC.identifier">gmb-2022-322137</meta:user-defined>
    <meta:user-defined meta:name="OVERHEIDop.versieInformatie"/>
  </office:meta>
</office:document-meta>
</file>