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NIEUWE ERVEN 1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Nieuwe Erven 11 Vught, aanbrengen van twee bloemkozijnen en het vervangen van de luifel bij de entree, OV20221262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213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3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3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NIEUWE ERVEN 11 VUGHT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2136</meta:user-defined>
    <meta:user-defined meta:name="OVERHEIDop.GmbID/DC.identifier">gmb-2022-322136</meta:user-defined>
    <meta:user-defined meta:name="OVERHEIDop.versieInformatie"/>
  </office:meta>
</office:document-meta>
</file>