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weg 78c in Heerd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2 een omgevingsvergunning heeft verleend voor: </text:p>
            <text:p text:style-name="common-al"/>
            <text:p text:style-name="common-al">-<text:span text:style-name="nadrukondlijn">Het afwijken van het bestemmingsplan</text:span>, te weten: </text:p>
            <text:p text:style-name="common-al">1. verruiming aantal rij-uren per week van 14 naar 21 in de periode april – oktober;</text:p>
            <text:p text:style-name="common-al">2. verruiming maximale bebouwingsoppervlakte van 450 m² naar 1000 m²;</text:p>
            <text:p text:style-name="common-al">3. toestaan van sportgerichte gemotoriseerde en niet-gemotoriseerde nevenactiviteiten, waaronder rijden met SUV’s en loop-/mountainbiketrainingen. </text:p>
            <text:p text:style-name="common-al"/>
            <text:p text:style-name="common-al">-<text:span text:style-name="nadrukondlijn">Aanvullingen op de activiteit ‘milieu’</text:span></text:p>
            <text:p text:style-name="common-al">Naast de ruimtelijke onderdelen worden er ook enkele aanvullingen op de ‘milieuver-gunning’ verleend. </text:p>
            <text:p text:style-name="common-al">Deze aanvullingen hebben vooral betrekking op praktische- en ondergeschikte gebruiksonderdelen die geen bezwaar opleveren. </text:p>
            <text:p text:style-name="common-al">De activiteit crossen op de aarden (geluid)wal is ook verleend</text:p>
            <text:p text:style-name="common-al"/>
            <text:p text:style-name="common-al">-<text:span text:style-name="nadrukondlijn">Activiteit 'bouwen'</text:span></text:p>
            <text:p text:style-name="common-al">Vergunning is verleend voor het realiseren van een wasplaats, voor een tweetal gastanks en voor een opslagplaats voor gasflessen. </text:p>
            <text:p text:style-name="common-al"/>
            <text:p text:style-name="common-al">
            <text:span text:style-name="nadrukvet">Bent u het niet eens met deze vergunning? </text:span>
          </text:p>
            <text:p text:style-name="common-al">Als er op tijd een geldige zienswijze is ingediend, maar ook als een belanghebbende geen zienswijze heeft ingebracht, dan kan een beroepschrift ingediend worden bij de rechtbank Gelderland afdeling bestuursrecht, postbus 9030, 6800 EM te Arnhem. </text:p>
            <text:p text:style-name="common-al">Het beroepschrift moet worden ingediend binnen zes weken vanaf de dag na die waarop het besluit ter inzage is gelegd. </text:p>
            <text:p text:style-name="common-al"/>
            <text:p text:style-name="common-al">Het beroepschrift moet zijn ondertekend en bevat ten minste:</text:p>
            <text:p text:style-name="common-al">a. uw naam en adres;</text:p>
            <text:p text:style-name="common-al">b. de datum waarop u het beroepschrift schrijft;</text:p>
            <text:p text:style-name="common-al">c. een omschrijving van het besluit waartegen het beroep is gericht, waaronder het zaaknummer en datum van het besluit;</text:p>
            <text:p text:style-name="common-al">d. de gronden van het beroep;</text:p>
            <text:p text:style-name="common-al">e. een kopie van het besluit. </text:p>
            <text:p text:style-name="common-al"/>
            <text:p text:style-name="common-al">Wilt u meer informatie hierover? Ga dan naar <text:a xlink:href="http://www.heerde.nl/beroep" xlink:type="simple">www.heerde.nl/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21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DCTERMS.abstract">Omgevingsvergunning uitgebreide procedure Kamperweg 78c Heerde</meta:user-defined>
    <dc:language>nl</dc:language>
    <meta:user-defined meta:name="OVERHEIDop.locatietype/OVERHEIDop.gebiedsmarkering">Adres</meta:user-defined>
    <meta:user-defined meta:name="DC.title">Verleende omgevingsvergunning Kamperweg 78c in Heerde</meta:user-defined>
    <meta:user-defined meta:name="OVERHEIDop.datumEindeReactietermijn">2022-08-23</meta:user-defined>
    <meta:user-defined meta:name="OVERHEIDop.terinzageleggingBG">https://www.heerde.nl/Inwoners/Wonen_en_ver_bouwen/Ruimtelijke_plannen/Bestemmingsplannen/Plannen_in_voorbereiding</meta:user-defined>
    <meta:user-defined meta:name="DCTERMS.W3CDTF/DCTERMS.available">2022-07-14</meta:user-defined>
    <meta:user-defined meta:name="DCTERMS.W3CDTF/OVERHEIDop.jaargang">2022</meta:user-defined>
    <meta:user-defined meta:name="OVERHEIDop.publicationIssue">322133</meta:user-defined>
    <meta:user-defined meta:name="OVERHEIDop.GmbID/DC.identifier">gmb-2022-322133</meta:user-defined>
    <meta:user-defined meta:name="OVERHEIDop.versieInformatie"/>
  </office:meta>
</office:document-meta>
</file>