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Pastoor Bloemenstraat 1: Live kijken WK voetbal 2022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Pastoor Bloemenstraat 1 </text:p>
            <text:p text:style-name="common-al">Wat: Live kijken WK voetbal 2022 </text:p>
            <text:p text:style-name="common-al">Wanneer: 21, 25 en 29 november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213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3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3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142</meta:user-defined>
    <meta:user-defined meta:name="DCTERMS.abstract">Live kijken WK voetbal 2022 op 21, 25 en 29 november 2022</meta:user-defined>
    <dc:language>nl</dc:language>
    <meta:user-defined meta:name="OVERHEIDop.locatietype/OVERHEIDop.gebiedsmarkering">Punt</meta:user-defined>
    <meta:user-defined meta:name="DC.title">Gemeente Tubbergen - Ingekomen aanvraag, Tubbergen, Pastoor Bloemenstraat 1: Live kijken WK voetbal 2022</meta:user-defined>
    <meta:user-defined meta:name="DCTERMS.W3CDTF/DCTERMS.available">2022-07-19</meta:user-defined>
    <meta:user-defined meta:name="DCTERMS.W3CDTF/OVERHEIDop.jaargang">2022</meta:user-defined>
    <meta:user-defined meta:name="OVERHEIDop.publicationIssue">322131</meta:user-defined>
    <meta:user-defined meta:name="OVERHEIDop.GmbID/DC.identifier">gmb-2022-322131</meta:user-defined>
    <meta:user-defined meta:name="OVERHEIDop.versieInformatie"/>
  </office:meta>
</office:document-meta>
</file>