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erkstraat 2 in Vorden, het organiseren van Concert Zomerorkest Nederland in Vorden</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Bronckhorst een melding ontvangen voor het organiseren van Concert Zomerorkest Nederland in Vorden op 31 juli 2022, aan de Kerkstraat 2 in Vorden. De melding is geregistreerd onder kenmerk 18761087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213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3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3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Kerkstraat 2 in Vorden, het organiseren van Concert Zomerorkest Nederland in Vorden</meta:user-defined>
    <meta:user-defined meta:name="DCTERMS.W3CDTF/DCTERMS.available">2022-07-14</meta:user-defined>
    <meta:user-defined meta:name="DCTERMS.W3CDTF/OVERHEIDop.jaargang">2022</meta:user-defined>
    <meta:user-defined meta:name="OVERHEIDop.publicationIssue">322130</meta:user-defined>
    <meta:user-defined meta:name="OVERHEIDop.GmbID/DC.identifier">gmb-2022-322130</meta:user-defined>
    <meta:user-defined meta:name="OVERHEIDop.versieInformatie"/>
  </office:meta>
</office:document-meta>
</file>