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polder 1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
            <text:span text:style-name="nadrukvet">Binnenpolder 1</text:span>, plaatsen dakkapel voorzijde woning</text:p>
            <text:p text:style-name="common-al">Ingediend 9 juli 2022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22127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127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127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innenpolder 1 INGEDIENDE AANVRAAG OMGEVINGSVERGUNNING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2127</meta:user-defined>
    <meta:user-defined meta:name="OVERHEIDop.GmbID/DC.identifier">gmb-2022-322127</meta:user-defined>
    <meta:user-defined meta:name="OVERHEIDop.versieInformatie"/>
  </office:meta>
</office:document-meta>
</file>