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je Dekenplein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agje Dekenplein 7</text:span>, plaatsen beeldscherm binnenzijde winkel</text:p>
            <text:p text:style-name="common-al">Ingediend 8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12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gje Dekenplein 7 INGEDIEN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24</meta:user-defined>
    <meta:user-defined meta:name="OVERHEIDop.GmbID/DC.identifier">gmb-2022-322124</meta:user-defined>
    <meta:user-defined meta:name="OVERHEIDop.versieInformatie"/>
  </office:meta>
</office:document-meta>
</file>