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5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innenplaats 53</text:span>, plaatsen dakkapel voordakvlak</text:p>
            <text:p text:style-name="common-al">Ingediend 7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plaats 53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23</meta:user-defined>
    <meta:user-defined meta:name="OVERHEIDop.GmbID/DC.identifier">gmb-2022-322123</meta:user-defined>
    <meta:user-defined meta:name="OVERHEIDop.versieInformatie"/>
  </office:meta>
</office:document-meta>
</file>