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atermolenweg 5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2 juli 2022 besloten om de beslistermijn voor de aanvraag met zaaknummer OV-2022-0180 voor een omgevingsvergunning op locatie Watermolenweg 5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212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2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2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atermolenweg 5 te Erp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122</meta:user-defined>
    <meta:user-defined meta:name="OVERHEIDop.GmbID/DC.identifier">gmb-2022-322122</meta:user-defined>
    <meta:user-defined meta:name="OVERHEIDop.versieInformatie"/>
  </office:meta>
</office:document-meta>
</file>