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Achterom 62</text:span>, plaatsen 8 tot 10 zonnepanelen</text:p>
            <text:p text:style-name="common-al">Ingediend 6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12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om 62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21</meta:user-defined>
    <meta:user-defined meta:name="OVERHEIDop.GmbID/DC.identifier">gmb-2022-322121</meta:user-defined>
    <meta:user-defined meta:name="OVERHEIDop.versieInformatie"/>
  </office:meta>
</office:document-meta>
</file>