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unit voor tijdelijke huisvesting in verband met nieuwbouw aan Het Laantje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5 </text:p>
                <text:p text:style-name="al">Omschrijving : plaatsen van unit voor tijdelijke huisvesting in verband met nieuwbouw </text:p>
                <text:p text:style-name="al">Zaaknummer : Z/2022/389003 </text:p>
                <text:p text:style-name="al">Bekendmakingsdatum: 8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11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9003</meta:user-defined>
    <dc:language>nl</dc:language>
    <meta:user-defined meta:name="OVERHEIDop.locatietype/OVERHEIDop.gebiedsmarkering">Adres</meta:user-defined>
    <meta:user-defined meta:name="DC.title">Verleende omgevingsvergunning, plaatsen van unit voor tijdelijke huisvesting in verband met nieuwbouw aan Het Laantje 5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119</meta:user-defined>
    <meta:user-defined meta:name="OVERHEIDop.GmbID/DC.identifier">gmb-2022-322119</meta:user-defined>
    <meta:user-defined meta:name="OVERHEIDop.versieInformatie"/>
  </office:meta>
</office:document-meta>
</file>