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volgers gemeente Almelo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presidium van de gemeenteraad van Almelo;</text:p>
            <text:p text:style-name="al"/>
            <text:p text:style-name="al">gelet op afdeling 3.1, paragraaf 3, artikel 3.4.1 van het Rechtspositiebesluit decentrale politieke ambtsdragers, artikel 82 van de Gemeentewet, artikelen 5 en 8 van de Rechtspositie raads- en commissieleden gemeente Almelo, verordening politieke beraden gemeente Almelo;</text:p>
            <text:p text:style-name="al"/>
            <text:p text:style-name="al"/>
            <text:p text:style-name="al">besluit:</text:p>
            <text:p text:style-name="al"/>
            <text:p text:style-name="al">vast te stellen de Verordening op de raadsvolgers gemeente Almel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 </text:p>
              <text:p text:style-name="al">In deze verordening wordt verstaan onder:</text:p>
              <text:p text:style-name="al">1. Fractievoorzitter: De voorzitter van een fractie als bedoeld in artikel 8, derde lid van het Reglement van orde gemeenteraad Almelo voor vergaderingen en andere werkzaamheden van de raad.</text:p>
              <text:p text:style-name="al">2. Presidium: Het presidium van de gemeente Almelo.</text:p>
              <text:p text:style-name="al">3. Griffier: De griffier als bedoeld in artikel 107 van de Gemeentewet.</text:p>
              <text:p text:style-name="al">4. Fractie: Fractie als bedoeld in artikel 8 van het Reglement van orde gemeenteraad Almelo voor vergaderingen en andere werkzaamheden van de raad.</text:p>
              <text:p text:style-name="al">5. Politiek beraad: Commissie zoals bedoeld in artikel 82 van de Gemeentewet.</text:p>
              <text:p text:style-name="al">6. Raadsvolger: Commissielid zoals bedoeld in artikel 82 van de Gemeentewet.</text:p>
              <text:p text:style-name="al"/>
            </text:section>
            <text:p text:style-name="hoofdstuk_bottom"/>
          </text:section>
          <text:section text:name="hoofdstuk_id1-3-2-2-2" text:style-name="hoofdstuk">
            <text:p text:style-name="hoofdstuk_kop"><text:span text:style-name="label">Hoofdstuk</text:span> <text:span text:style-name="nr">2:</text:span> Benoeming en beëindiging raadsvolgerscha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noeming</text:p>
              <text:p text:style-name="al">1. Elke fractie draagt maximaal 1 raadsvolger voor. Deze raadsvolger moet tijdens de laatste verkiezingen van de raad geplaatst zijn op de kandidatenlijst van de betreffende fractie die zitting heeft in de gemeenteraad. De aanmelding voor een raadsvolger geschiedt schriftelijk bij de griffier.</text:p>
              <text:p text:style-name="al">2. De raad benoemt de raadsvolger tot commissielid van het politiek beraad, zoals bedoeld in artikel 82 van de Gemeentewet.</text:p>
              <text:p text:style-name="al">3. De artikelen 10, 12, 13 en 15 van de Gemeentewet en de gedragscode zijn van overeenkomstige toepassing op een raadsvolger. De (plaatsvervangend) griffier onderzoekt voorafgaand aan benoeming in de raad, de door de raadsvolger ingediende gegevens bij de griffie in relatie tot deze artikelen;</text:p>
              <text:p text:style-name="al">4. Alvorens zijn/haar functie als raadsvolger te aanvaarden legt de raadsvolger, in handen van de voorzitter van de raad, de eed of belofte af.</text:p>
              <text:p text:style-name="al">5. Iedere fractievoorzitter kan ten hoogste eenmaal per kalenderjaar een raadsvolger voordragen aan de raad ter benoeming. </text:p>
              <text:p text:style-name="al">6. Lid 5 van dit artikel is niet van toepassing indien een nieuwe raadsvolger wordt aangemeld wanneer een fractie geen raadsvolger heeft doordat de vorige raadsvolger lid is geworden van de gemeenteraad.</text:p>
              <text:p text:style-name="al">7. Het presidium kan in bijzondere gevallen een uitzondering maken op de bepalingen in dit artikel.</text:p>
              <text:p text:style-name="al"/>
            </text:section>
            <text:section text:name="artikel_id1-3-2-2-2-4" text:style-name="artikel">
              <text:p text:style-name="artikel_kop_titel"><text:span text:style-name="artikel_kop_label">Artikel</text:span> <text:span text:style-name="artikel_kop_nr">3</text:span> Beëindiging raadsvolgerschap</text:p>
              <text:p text:style-name="al">1. Het raadsvolgerschap eindigt: </text:p>
              <text:p text:style-name="al">a. Op eigen verzoek of op verzoek van de fractievoorzitter van de desbetreffende fractie. De fractievoorzitter doet daarvan schriftelijk mededeling aan de griffier. De griffier deelt de beëindiging van het raadsvolgerschap mee aan de voorzitter en leden van de raad. </text:p>
              <text:p text:style-name="al">b. Als de raad de benoeming van de raadsvolger intrekt, indien niet meer aan de vereisten als bedoeld in artikel 2 lid 2 en/of artikel 6 van deze verordening wordt voldaan.</text:p>
              <text:p text:style-name="al">c. Van rechtswege bij beëindiging van de zittingsperiode van de gemeenteraad.</text:p>
              <text:p text:style-name="al">2. Bij beëindiging van het raadsvolgerschap is de raadsvolger van rechtswege geen commissielid meer. </text:p>
              <text:p text:style-name="al"/>
            </text:section>
            <text:p text:style-name="hoofdstuk_bottom"/>
          </text:section>
          <text:section text:name="hoofdstuk_id1-3-2-2-3" text:style-name="hoofdstuk">
            <text:p text:style-name="hoofdstuk_kop"><text:span text:style-name="label">Hoofdstuk</text:span> <text:span text:style-name="nr">3:</text:span> Taken en facilitei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aken</text:p>
              <text:p text:style-name="al">1. De raadsvolger is bevoegd namens de fractie het woord te voeren in de politieke beraden van de raad (commissie zoals bedoeld in artikel 82 van de Gemeentewet), tenzij anders aangegeven in het Reglement van Orde gemeenteraad Almelo of bepaald door het presidium. </text:p>
              <text:p text:style-name="al">2. Raadsvolgers hebben inzage in aan de raad overlegde stukken waar geheimhouding is opgelegd conform artikel 49 van het Reglement van Orde gemeenteraad Almelo. </text:p>
              <text:p text:style-name="al"/>
            </text:section>
            <text:section text:name="artikel_id1-3-2-2-3-4" text:style-name="artikel">
              <text:p text:style-name="artikel_kop_titel"><text:span text:style-name="artikel_kop_label">Artikel</text:span> <text:span text:style-name="artikel_kop_nr">5</text:span> Faciliteiten</text:p>
              <text:p text:style-name="al">1. Raadsvolgers krijgen toegang tot het gemeentehuis conform de daarvoor geldende afspraken voor raadsleden.</text:p>
              <text:p text:style-name="al">2. Een raadsvolger krijgt van gemeentewege beschikking over toegangsrechten tot digitale informatiesystemen waartoe de raadsleden toegang hebben. </text:p>
              <text:p text:style-name="al">3. Een raadsvolger krijgt van gemeentewege beschikking over een e-mailadres.</text:p>
              <text:p text:style-name="al">4. Een raadsvolger krijgt van gemeentewege beschikking over dezelfde ICT faciliteiten en ondersteuning als de daarvoor geldende afspraken voor raadsleden. </text:p>
              <text:p text:style-name="al"/>
            </text:section>
            <text:section text:name="artikel_id1-3-2-2-3-5" text:style-name="artikel">
              <text:p text:style-name="artikel_kop_titel"><text:span text:style-name="artikel_kop_label">Artikel</text:span> <text:span text:style-name="artikel_kop_nr">6</text:span> Integriteit </text:p>
              <text:p text:style-name="al">De gedragscode integriteit gemeenteraadsleden en de vergaderorde die geldt voor raadsleden, zoals opgenomen in de verordening politieke beraden gemeente Almelo, is onverminderd van toepassing op raadsvolgers. </text:p>
              <text:p text:style-name="al"/>
            </text:section>
            <text:section text:name="artikel_id1-3-2-2-3-6" text:style-name="artikel">
              <text:p text:style-name="artikel_kop_titel"><text:span text:style-name="artikel_kop_label">Artikel</text:span> <text:span text:style-name="artikel_kop_nr">7</text:span> Vergoeding </text:p>
              <text:p text:style-name="al">1. Een raadsvolger heeft, wanneer deze optreedt als woordvoerder overeenkomstig artikel 4 lid 2 van de verordening politieke beraden gemeente Almelo en als deze is benoemd tot commissielid, recht op een vergoeding per vergadering van de commissie (politiek beraad) overeenkomstig artikel 3.4.1 van het Rechtspositiebesluit decentrale politieke ambtsdragers. </text:p>
              <text:p text:style-name="al">2. een raadsvolger ontvangt de vergoeding nadat deze diens aanwezigheid heeft bevestigd door het tekenen van de presentielijst. </text:p>
              <text:p text:style-name="al">3. Een raadsvolger heeft, als deze is benoemd tot commissielid, recht op reis- en verblijfskosten overeenkomstig artikel 3.4.3 van het Rechtspositiebesluit decentrale politieke ambtsdragers, waarbij artikel 5 van de Rechtspositie raads- en commissieleden gemeente Almelo van overeenkomstige toepassing is.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Citeertitel </text:p>
              <text:p text:style-name="al">Deze verordening wordt aangehaald als de ‘verordening op de raadsvolgers gemeente Almelo 2022’.</text:p>
              <text:p text:style-name="al"/>
            </text:section>
            <text:section text:name="artikel_id1-3-2-2-4-3" text:style-name="artikel">
              <text:p text:style-name="artikel_kop_titel"><text:span text:style-name="artikel_kop_label">Artikel</text:span> <text:span text:style-name="artikel_kop_nr">9</text:span> Inwerkingtreding</text:p>
              <text:p text:style-name="al">De verordening treedt in werking op de dag na bekendmaking. </text:p>
              <text:p text:style-name="al"/>
            </text:section>
            <text:section text:name="artikel_id1-3-2-2-4-4" text:style-name="artikel">
              <text:p text:style-name="artikel_kop_titel"><text:span text:style-name="artikel_kop_label">Artikel</text:span> <text:span text:style-name="artikel_kop_nr">10</text:span> Intrekking</text:p>
              <text:p text:style-name="al">De verordening op de raadsvolgers 2015 wordt ingetrokken.</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dinsdag 5 juli 2022,</text:span></text:p>
            <text:p><text:span text:style-name="functie"/></text:p>
          </text:section>
          <text:section text:name="ondertekening_id1-3-2-3-2">
            <text:p><text:span text:style-name="functie"/></text:p>
            <text:p><text:span text:style-name="functie">De griffier, </text:span></text:p>
            <text:p>drs. J.W. Scherpenzeel</text:p>
            <text:p><text:span text:style-name="functie"/></text:p>
            <text:p><text:span text:style-name="functie"/></text:p>
          </text:section>
          <text:section text:name="ondertekening_id1-3-2-3-3">
            <text:p><text:span text:style-name="functie"/></text:p>
            <text:p><text:span text:style-name="functie">De voorzitter,</text:span></text:p>
            <text:p>A.J. Gerritse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1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3.1 van het Rechtspositiebesluit decentrale politieke ambtsdragers]|[1.0:c:BWBR0041522&amp;afdeling=3.1&amp;g=2022-05-14</meta:user-defined>
    <meta:user-defined meta:name="DC.source">artikel 82 van de Gemeentewet]|[1.0:c:BWBR0005416&amp;artikel=82&amp;g=2022-07-01</meta:user-defined>
    <meta:user-defined meta:name="DC.source">Artikelen 5 en 8 van de Rechtspositie raads- en commissieleden gemeente Almelo 2021]|[https://lokaleregelgeving.overheid.nl/CVDR662474/1</meta:user-defined>
    <meta:user-defined meta:name="DC.source">Verordening op het politiek beraad 2014]|[https://lokaleregelgeving.overheid.nl/CVDR323750/1</meta:user-defined>
    <meta:user-defined meta:name="DCTERMS.alternative">Verordening op de raadsvolgers gemeente Almelo 2022</meta:user-defined>
    <dc:language>nl</dc:language>
    <meta:user-defined meta:name="OVERHEIDop.locatietype/OVERHEIDop.gebiedsmarkering">Gemeente</meta:user-defined>
    <meta:user-defined meta:name="DC.title">Verordening op de raadsvolgers gemeente Almelo 2022</meta:user-defined>
    <meta:user-defined meta:name="DCTERMS.W3CDTF/DCTERMS.available">2022-07-14</meta:user-defined>
    <meta:user-defined meta:name="DCTERMS.W3CDTF/OVERHEIDop.jaargang">2022</meta:user-defined>
    <meta:user-defined meta:name="OVERHEIDop.publicationIssue">322118</meta:user-defined>
    <meta:user-defined meta:name="OVERHEIDop.betreftRegeling">CVDR679581_1</meta:user-defined>
    <meta:user-defined meta:name="xs:date/OVERHEIDop.startdatum">2022-07-15</meta:user-defined>
    <meta:user-defined meta:name="OVERHEIDop.GmbID/DC.identifier">gmb-2022-322118</meta:user-defined>
    <meta:user-defined meta:name="OVERHEIDop.versieInformatie"/>
  </office:meta>
</office:document-meta>
</file>