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kstegenweg 1e 7495TK Ambt Delden, zaaknummer 0000270681, het legaliseren van het dempen van een kikkerpoel, datum besluit 1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1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70681</meta:user-defined>
    <meta:user-defined meta:name="DCTERMS.abstract">het legaliseren van het dempen van een kikkerpoel</meta:user-defined>
    <dc:language>nl</dc:language>
    <meta:user-defined meta:name="OVERHEIDop.locatietype/OVERHEIDop.gebiedsmarkering">Punt</meta:user-defined>
    <meta:user-defined meta:name="DC.title">Verleende omgevingsvergunning reguliere procedure, Blokstegenweg 1e 7495TK Ambt Delden, zaaknummer 0000270681, het legaliseren van het dempen van een kikkerpoel, datum besluit 12-07-2022.</meta:user-defined>
    <meta:user-defined meta:name="DCTERMS.W3CDTF/DCTERMS.available">2022-07-14</meta:user-defined>
    <meta:user-defined meta:name="DCTERMS.W3CDTF/OVERHEIDop.jaargang">2022</meta:user-defined>
    <meta:user-defined meta:name="OVERHEIDop.publicationIssue">322114</meta:user-defined>
    <meta:user-defined meta:name="OVERHEIDop.GmbID/DC.identifier">gmb-2022-322114</meta:user-defined>
    <meta:user-defined meta:name="OVERHEIDop.versieInformatie"/>
  </office:meta>
</office:document-meta>
</file>