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noeivergunning Saxenburgerweg 5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2 hebben we een aanvraag omgevingsvergunning voor de snoei van 2 bomen op de Saxenburgerweg 5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211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1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1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snoeivergunning Saxenburgerweg 5 in Bloemendaal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113</meta:user-defined>
    <meta:user-defined meta:name="OVERHEIDop.GmbID/DC.identifier">gmb-2022-322113</meta:user-defined>
    <meta:user-defined meta:name="OVERHEIDop.versieInformatie"/>
  </office:meta>
</office:document-meta>
</file>