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xloo, Fabrieksstraat 36, het plaatsen van twee dakkap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Exloo</text:span>
          </text:p>
            <text:p text:style-name="common-al">Fabrieksstraat 36, 7875 AL</text:p>
            <text:p text:style-name="common-al">het plaatsen van twee dakkapellen (Z2022-008314)</text:p>
            <text:p text:style-name="common-al">Datum ontvangst: 12 juli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22107</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107</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107</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Exloo, Fabrieksstraat 36, het plaatsen van twee dakkapellen</meta:user-defined>
    <meta:user-defined meta:name="DCTERMS.W3CDTF/DCTERMS.available">2022-07-14</meta:user-defined>
    <meta:user-defined meta:name="DCTERMS.W3CDTF/OVERHEIDop.jaargang">2022</meta:user-defined>
    <meta:user-defined meta:name="OVERHEIDop.publicationIssue">322107</meta:user-defined>
    <meta:user-defined meta:name="OVERHEIDop.GmbID/DC.identifier">gmb-2022-322107</meta:user-defined>
    <meta:user-defined meta:name="OVERHEIDop.versieInformatie"/>
  </office:meta>
</office:document-meta>
</file>