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luisendijk 8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2 heeft de gemeente een melding ontvangen voor activiteiten waarvoor geen vergunningplicht geldt op locatie Sluisendijk 8 in Heinenoord. De melding is geregistreerd onder zaaknummer 2022-0136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22106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10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10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Sluisendijk 8 in Heinenoord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106</meta:user-defined>
    <meta:user-defined meta:name="OVERHEIDop.GmbID/DC.identifier">gmb-2022-322106</meta:user-defined>
    <meta:user-defined meta:name="OVERHEIDop.versieInformatie"/>
  </office:meta>
</office:document-meta>
</file>