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.</text:p>
            <text:p text:style-name="common-al">
            
          </text:p>
            <text:p text:style-name="common-al">Op 07-07-2022 heeft de gemeente een aanvraag omgevingsvergunning (regulier) ontvangen voor het perceel sluiseiland Vianen. De aanvraag is geregistreerd onder zaaknummer OVR-2022-000068. De aanvraag betreft het vervangen en herstellen oever constructies, en plaatsen van 2 aanlegsteiger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210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6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Publicati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05</meta:user-defined>
    <meta:user-defined meta:name="OVERHEIDop.GmbID/DC.identifier">gmb-2022-322105</meta:user-defined>
    <meta:user-defined meta:name="OVERHEIDop.versieInformatie"/>
  </office:meta>
</office:document-meta>
</file>