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Maarnse Grindweg 30, 3953 LW Maarsbergen, ontheffing artikel 35 Alcoholwet voor het schenken van zwak-alcoholische drank van 6 juli 2022 tot en met 10 juli 2022 (17778, 7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arnse Grindweg 30, 3953 LW Maarsbergen, ontheffing artikel 35 Alcoholwet voor het schenken van zwak-alcoholische drank van 6 juli 2022 tot en met 10 juli 2022 (17778, 7 jul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210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10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10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verleende vergunning APV/Bijzondere wetten – Maarnse Grindweg 30, 3953 LW Maarsbergen, ontheffing artikel 35 Alcoholwet voor het schenken van zwak-alcoholische drank van 6 juli 2022 tot en met 10 juli 2022 (17778, 7 juli 2022)</meta:user-defined>
    <meta:user-defined meta:name="DCTERMS.W3CDTF/DCTERMS.available">2022-07-14</meta:user-defined>
    <meta:user-defined meta:name="DCTERMS.W3CDTF/OVERHEIDop.jaargang">2022</meta:user-defined>
    <meta:user-defined meta:name="OVERHEIDop.publicationIssue">322100</meta:user-defined>
    <meta:user-defined meta:name="OVERHEIDop.GmbID/DC.identifier">gmb-2022-322100</meta:user-defined>
    <meta:user-defined meta:name="OVERHEIDop.versieInformatie"/>
  </office:meta>
</office:document-meta>
</file>