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dakterrassen, Brinkgreverweg 65A 7413AB Deventer, Brinkgreverweg 65B 7413AB Deventer, [DVT00B15959] Deventer B 15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137</text:p>
            <text:p text:style-name="common-al">Uiterlijke besluitdatum: 14-02-2022</text:p>
            <text:p text:style-name="common-al">Locatie: Brinkgreverweg 65A 7413AB Deventer, Brinkgreverweg 65B 7413AB Deventer, [DVT00B15959] Deventer B 15959 </text:p>
            <text:p text:style-name="common-al">Projectomschrijving: het realiseren van 2 dakterrass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37</meta:user-defined>
    <meta:user-defined meta:name="DCTERMS.abstract">het realiseren van 2 dakterrassen</meta:user-defined>
    <dc:language>nl</dc:language>
    <meta:user-defined meta:name="OVERHEIDop.locatietype/OVERHEIDop.gebiedsmarkering">Punt</meta:user-defined>
    <meta:user-defined meta:name="DC.title">Verlenging beslistermijn omgevingsvergunning, het realiseren van 2 dakterrassen, Brinkgreverweg 65A 7413AB Deventer, Brinkgreverweg 65B 7413AB Deventer, [DVT00B15959] Deventer B 15959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21</meta:user-defined>
    <meta:user-defined meta:name="OVERHEIDop.GmbID/DC.identifier">gmb-2022-3221</meta:user-defined>
    <meta:user-defined meta:name="OVERHEIDop.versieInformatie"/>
  </office:meta>
</office:document-meta>
</file>