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venementenvergunning, Hertogstraat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uli 2022 een besluit genomen op de aanvraag met zaaknummer 2022-001386 voor een Straatbarbecue op 26 augustus 2022 van 17:00 t/m 23:30 uur, locatie: Hertogstraat Elburg 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22096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096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096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beschikking op aanvraag op locatie Hertogstraat </meta:user-defined>
    <dc:language>nl</dc:language>
    <meta:user-defined meta:name="OVERHEIDop.locatietype/OVERHEIDop.gebiedsmarkering">Vlak</meta:user-defined>
    <meta:user-defined meta:name="DC.title">Kennisgeving besluit op evenementenvergunning, Hertogstraat Elburg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2096</meta:user-defined>
    <meta:user-defined meta:name="OVERHEIDop.GmbID/DC.identifier">gmb-2022-322096</meta:user-defined>
    <meta:user-defined meta:name="OVERHEIDop.versieInformatie"/>
  </office:meta>
</office:document-meta>
</file>