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rvenveld 14, 1462N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2 besloten de omgevingsvergunning voor Gervenveld 14, 1462NR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dakkapel door een dakopbouw aan de voo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208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8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rvenveld 14, 1462NR Middenbeemster</meta:user-defined>
    <meta:user-defined meta:name="DCTERMS.W3CDTF/DCTERMS.available">2022-07-14</meta:user-defined>
    <meta:user-defined meta:name="DCTERMS.W3CDTF/OVERHEIDop.jaargang">2022</meta:user-defined>
    <meta:user-defined meta:name="OVERHEIDop.externeBijlage">omgevingsvergunning beschikking publiceerbaar|exb-2022-40074</meta:user-defined>
    <meta:user-defined meta:name="OVERHEIDop.publicationIssue">322089</meta:user-defined>
    <meta:user-defined meta:name="OVERHEIDop.GmbID/DC.identifier">gmb-2022-322089</meta:user-defined>
    <meta:user-defined meta:name="OVERHEIDop.versieInformatie"/>
  </office:meta>
</office:document-meta>
</file>