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e Buurt 114, 1606AJ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2 een besluit genomen op de aanvraag met zaaknummer 2022-000957 voor particulier bewonen van een bestaande bedrijfswoning op locatie De Buurt 114, 1606AJ Ven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bruiken van gronden anders dan waarvoor deze zijn bestem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13 juli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22088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08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08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De Buurt 114, 1606AJ Venhuizen</meta:user-defined>
    <dc:language>nl</dc:language>
    <meta:user-defined meta:name="OVERHEIDop.locatietype/OVERHEIDop.gebiedsmarkering">Punt</meta:user-defined>
    <meta:user-defined meta:name="DC.title">Kennisgeving besluit op aanvraag beschikking, De Buurt 114, 1606AJ Venhuiz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088</meta:user-defined>
    <meta:user-defined meta:name="OVERHEIDop.GmbID/DC.identifier">gmb-2022-322088</meta:user-defined>
    <meta:user-defined meta:name="OVERHEIDop.versieInformatie"/>
  </office:meta>
</office:document-meta>
</file>